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ff0000" style:font-name="Times New Roman" fo:font-size="14pt" style:font-size-asian="14pt" style:font-name-complex="Times New Roman1" style:font-size-complex="14pt"/>
    </style:style>
    <style:style style:name="T9" style:family="text">
      <style:text-properties fo:color="#70ad47" style:font-name="Times New Roman" fo:font-size="14pt" style:font-size-asian="14pt" style:font-name-complex="Times New Roman1" style:font-size-complex="14pt"/>
    </style:style>
    <style:style style:name="T10" style:family="text">
      <style:text-properties fo:color="#00b0f0" style:font-name="Times New Roman" fo:font-size="14pt" style:font-size-asian="14pt" style:font-name-complex="Times New Roman1" style:font-size-complex="14pt"/>
    </style:style>
    <style:style style:name="T11" style:family="text">
      <style:text-properties fo:color="#c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ffc00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ARMONOGRAM ZWROTU PODRĘCZNIKÓW <text:s text:c="32"/>I MATERIAŁÓW ĆWICZENIOWYCH ORAZ WYPOŻYCZONYCH KSIĄŻEK DO BIBLIOTEKI SZKOLNEJ</text:span></text:p>
      <text:p text:style-name="P1"><text:span text:style-name="T4">Niepubliczna Szkoła Podstawowa w Pietrzykowie</text:span></text:p>
      <text:p text:style-name="P1"><text:span text:style-name="T4">Rok szkolny 2019/ 2020</text:span></text:p>
      <text:p text:style-name="P2"/>
      <text:p text:style-name="P3"><text:span text:style-name="T3">Podręczniki, materiały ćwiczeniowe oraz wypożyczone z biblioteki szkolnej książki zwracane są według ściśle określonego harmonogramu:</text:span></text:p>
      <text:p text:style-name="P3"><text:span text:style-name="T6">16 czerwiec 2020r. (WTOREK)</text:span></text:p>
      <text:p text:style-name="P3"><text:span text:style-name="T8">Godzina 8.30 do 9.30 – KLASA 1 i KLASA 2</text:span></text:p>
      <text:p text:style-name="P3"><text:span text:style-name="T9">Godzina 9.30 do 10.30 – KLASA 3</text:span><text:bookmark text:name="_GoBack"/></text:p>
      <text:p text:style-name="P3"><text:span text:style-name="T10">Godzina 10.30 do 11.30 – KLASA 4 i KLASA 6</text:span></text:p>
      <text:p text:style-name="P3"><text:span text:style-name="T6">17 czerwiec 2020r. (ŚRODA)</text:span></text:p>
      <text:p text:style-name="P3"><text:span text:style-name="T11">Godzina 8.30 do 9.30 – KLASA 5</text:span></text:p>
      <text:p text:style-name="P3"><text:span text:style-name="T12">Godzina 9.30 do 10.30 – KLASA 7</text:span></text:p>
      <text:p text:style-name="P3"><text:span text:style-name="T6">Klasa 8</text:span><text:span text:style-name="T7"> </text:span><text:span text:style-name="T5">może zwrócić podręczniki oraz materiały ćwiczeniowe w dowolnym momencie <text:s/>w wyżej wymienionych dniach i godzinach.</text:span></text:p>
      <text:p text:style-name="P3"><text:span text:style-name="T5">Proszę o zastosowanie się do harmonogramu, gdyż biblioteka szkolna będzie czynna tylko i wyłącznie w wyżej wymienionych dniach i godzinach. W innym terminie biblioteka jest zamknięta. W razie braku zwrotu podręczników, materiałów ćwiczeniowych oraz wypożyczonych książek przyznawana jest kara.</text:span></text:p>
      <text:p text:style-name="P3"><text:span text:style-name="T6">Zasady zwrotu podręczników i materiałów ćwiczeniowych:</text:span></text:p>
      <text:p text:style-name="P3"><text:span text:style-name="T3">1.Obowiązuje bezwzględny zakaz wchodzenia do szkoły, udajemy się tylko <text:s text:c="49"/>i wyłącznie do biblioteki.</text:span></text:p>
      <text:p text:style-name="P3"><text:span text:style-name="T3">2. Obowiązuje nakaz zakrywania ust i nosa w bibliotece.</text:span></text:p>
      <text:p text:style-name="P3"><text:span text:style-name="T3">3. Przed wejściem należy zdezynfekować ręce.</text:span></text:p>
      <text:p text:style-name="P3"><text:span text:style-name="T3">4. W bibliotece może znajdować się tylko i wyłącznie jedna osoba.</text:span></text:p>
      <text:p text:style-name="P3"><text:span text:style-name="T3">5. Jeżeli utworzy się kolejka do biblioteki, należy zachować odstęp 2 metrów odległości.</text:span></text:p>
      <text:p text:style-name="P3"><text:span text:style-name="T3">6. Pakiety podręczników i ćwiczeń muszą być kompletne (taki zestaw, jaki dziecko otrzymało na początku roku szkolnego). Zestawy niekompletne nie będą przyjmowane.</text:span></text:p>
      <text:p text:style-name="P4"><text:span text:style-name="T1">Pozdrawiam serdecznie</text:span></text:p>
      <text:p text:style-name="P4"><text:span text:style-name="T1">Katarzyna Bednarek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</meta:initial-creator>
    <dc:creator>Katarzyna</dc:creator>
    <meta:editing-cycles>2</meta:editing-cycles>
    <meta:creation-date>2020-06-06T11:41:00</meta:creation-date>
    <dc:date>2020-06-08T15:32:00</dc:date>
    <meta:editing-duration>PT17S</meta:editing-duration>
    <meta:generator>OpenOffice/4.1.3$Win32 OpenOffice.org_project/413m1$Build-9783</meta:generator>
    <meta:document-statistic meta:table-count="0" meta:image-count="0" meta:object-count="0" meta:page-count="2" meta:paragraph-count="22" meta:word-count="225" meta:character-count="16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