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fo:margin-left="-0.951cm" fo:margin-top="0cm" fo:margin-bottom="0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18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List_20_Paragraph" style:list-style-name="WWNum7">
      <style:paragraph-properties fo:margin-top="0cm" fo:margin-bottom="0cm" fo:line-height="100%"/>
    </style:style>
    <style:style style:name="P7" style:family="paragraph" style:parent-style-name="List_20_Paragraph" style:list-style-name="WWNum5">
      <style:paragraph-properties fo:margin-top="0cm" fo:margin-bottom="0cm" fo:line-height="100%"/>
    </style:style>
    <style:style style:name="P8" style:family="paragraph" style:parent-style-name="List_20_Paragraph" style:list-style-name="WWNum4">
      <style:paragraph-properties fo:margin-top="0cm" fo:margin-bottom="0cm" fo:line-height="100%"/>
    </style:style>
    <style:style style:name="P9" style:family="paragraph" style:parent-style-name="List_20_Paragraph" style:list-style-name="WWNum6">
      <style:paragraph-properties fo:margin-top="0cm" fo:margin-bottom="0cm" fo:line-height="100%"/>
    </style:style>
    <style:style style:name="P10" style:family="paragraph" style:parent-style-name="List_20_Paragraph" style:list-style-name="WWNum8">
      <style:paragraph-properties fo:margin-top="0cm" fo:margin-bottom="0cm" fo:line-height="100%"/>
    </style:style>
    <style:style style:name="P11" style:family="paragraph" style:parent-style-name="List_20_Paragraph" style:list-style-name="WWNum10">
      <style:paragraph-properties fo:margin-top="0cm" fo:margin-bottom="0cm" fo:line-height="100%"/>
    </style:style>
    <style:style style:name="P12" style:family="paragraph" style:parent-style-name="List_20_Paragraph">
      <style:paragraph-properties fo:margin-top="0cm" fo:margin-bottom="0cm" fo:line-height="100%"/>
      <style:text-properties style:font-name-complex="Calibri1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nr 7</text:span></text:p>
      <text:p text:style-name="P1"><text:span text:style-name="T2">KALENDARZ ROKU SZKOLNEGO 2019/2020</text:span></text:p>
      <text:p text:style-name="P1"><text:span text:style-name="T2">- HARMONOGRAM PRACY</text:span></text:p>
      <text:p text:style-name="P1"><text:span text:style-name="T2">ZESPOŁU SZKOLNO-PRZEDSZKOLNEGO W PIETRZYKOWI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2">TERMIN</text:span></text:p>
            <text:p text:style-name="P2"/>
          </table:table-cell>
          <table:table-cell table:style-name="Tabela1.A1" office:value-type="string">
            <text:p text:style-name="P4"><text:span text:style-name="T2">ZADANIE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28 sierpnia 2019 r.</text:span></text:p>
          </table:table-cell>
          <table:table-cell table:style-name="Tabela1.A1" office:value-type="string">
            <text:p text:style-name="P3"><text:span text:style-name="T3">Spotkanie organizacyjne z rodzicami:</text:span></text:p>
            <text:list xml:id="list9026536857772117497" text:style-name="WWNum7">
              <text:list-item>
                <text:p text:style-name="P6"><text:span text:style-name="T3">Przedstawienie kadry pedagogicznej</text:span></text:p>
              </text:list-item>
              <text:list-item>
                <text:p text:style-name="P6"><text:span text:style-name="T3">Zatwierdzenie składki miesięcznej na artykuły papiernicze itp.</text:span></text:p>
              </text:list-item>
              <text:list-item>
                <text:p text:style-name="P6"><text:span text:style-name="T3">Wybór przez rodziców oferty obiadowej dla wychowanków i uczniów</text:span></text:p>
              </text:list-item>
              <text:list-item>
                <text:p text:style-name="P6"><text:span text:style-name="T3">Wybór przez rodziców rodzaju ubezpieczenia wychowanków i uczniów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<text:span text:style-name="T3">30 sierpnia 2019 r.</text:span></text:p>
          </table:table-cell>
          <table:table-cell table:style-name="Tabela1.A1" office:value-type="string">
            <text:p text:style-name="P3"><text:span text:style-name="T3">Posiedzenie organizacyjnej Rady Pedagogicznej</text:span></text:p>
            <text:list xml:id="list8839644793324736358" text:style-name="WWNum5">
              <text:list-item>
                <text:p text:style-name="P7"><text:span text:style-name="T3">Zaopiniowanie przydziału nauczycielom czynności dodatkowych wykonywanych w ramach wynagrodzenia zasadniczego</text:span></text:p>
              </text:list-item>
              <text:list-item>
                <text:p text:style-name="P7"><text:span text:style-name="T3">Organizacja pracy Zespołu</text:span></text:p>
              </text:list-item>
              <text:list-item>
                <text:p text:style-name="P7"><text:span text:style-name="T3">Zaopiniowanie zaproponowanych przez nauczycieli programów nauczania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<text:span text:style-name="T3">02 września 2019 r.</text:span></text:p>
          </table:table-cell>
          <table:table-cell table:style-name="Tabela1.A1" office:value-type="string">
            <text:p text:style-name="P3"><text:span text:style-name="T3">Rozpoczęcie roku szkolnego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09 września 2019 r.</text:span></text:p>
          </table:table-cell>
          <table:table-cell table:style-name="Tabela1.A1" office:value-type="string">
            <text:p text:style-name="P3"><text:span text:style-name="T3">Posiedzenie Rady Pedagogicznej:</text:span></text:p>
            <text:list xml:id="list7532373464559241978" text:style-name="WWNum4">
              <text:list-item>
                <text:p text:style-name="P8"><text:span text:style-name="T3">Zatwierdzenie rocznego planu pracy Zespołu i załączników do planu</text:span></text:p>
              </text:list-item>
              <text:list-item>
                <text:p text:style-name="P8"><text:span text:style-name="T3">Przedstawienie planu nadzoru pedagogicznego</text:span></text:p>
              </text:list-item>
              <text:list-item>
                <text:p text:style-name="P8"><text:span text:style-name="T3">Zaopiniowanie tygodniowego rozkładu zajęć w Zespole</text:span></text:p>
              </text:list-item>
              <text:list-item>
                <text:p text:style-name="P8"><text:span text:style-name="T3">Przedstawienie planów pracy zespołów przedmiotowy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<text:span text:style-name="T3">11 września 2019 r.</text:span></text:p>
          </table:table-cell>
          <table:table-cell table:style-name="Tabela1.A1" office:value-type="string">
            <text:p text:style-name="P3"><text:span text:style-name="T3">Spotkanie wychowawców z rodzicami wychowanków i uczniów:</text:span></text:p>
            <text:list xml:id="list8053108435004197994" text:style-name="WWNum6">
              <text:list-item>
                <text:p text:style-name="P9"><text:span text:style-name="T3">Przedstawienie harmonogramu pracy Zespołu oraz Kalendarza imprez i uroczystości szkolnych na rok 2019/2020</text:span></text:p>
              </text:list-item>
              <text:list-item>
                <text:p text:style-name="P9"><text:span text:style-name="T3">Zapoznanie rodziców z prawem wewnątrzszkolnym (Statut, wymagania edukacyjne i zasady oceniania)</text:span></text:p>
              </text:list-item>
              <text:list-item>
                <text:p text:style-name="P9"><text:span text:style-name="T3">Wybór Rad Oddziałowych oraz Rady Rodziców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<text:span text:style-name="T3">Październik 2019 r.</text:span></text:p>
          </table:table-cell>
          <table:table-cell table:style-name="Tabela1.A1" office:value-type="string">
            <text:p text:style-name="P3"><text:span text:style-name="T3">Szkolenie Rady Pedagogicznej.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06</text:span><text:bookmark text:name="_GoBack"/><text:span text:style-name="T3"> listopada 2019 r.</text:span></text:p>
          </table:table-cell>
          <table:table-cell table:style-name="Tabela1.A1" office:value-type="string">
            <text:p text:style-name="P3"><text:span text:style-name="T3">Spotkanie wychowawców z rodzicami wychowanków i uczniów:</text:span></text:p>
            <text:list xml:id="list34385205" text:continue-numbering="true" text:style-name="WWNum6">
              <text:list-item>
                <text:p text:style-name="P9"><text:span text:style-name="T3">Poinformowanie rodziców o postępach wychowanków i uczniów w nauce oraz o bieżących sprawach wychowawczy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<text:span text:style-name="T3">06 grudnia 2019 r.</text:span></text:p>
          </table:table-cell>
          <table:table-cell table:style-name="Tabela1.A1" office:value-type="string">
            <text:p text:style-name="P3"><text:span text:style-name="T3">Wystawienie przewidywanych ocen z przedmiotów i zachowania oraz stwierdzenie braku podstaw do klasyfikacji uczniów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2 grudnia 2019 r.</text:span></text:p>
          </table:table-cell>
          <table:table-cell table:style-name="Tabela1.A1" office:value-type="string">
            <text:p text:style-name="P3"><text:span text:style-name="T3">Poinformowanie uczniów i ich rodziców (pisemne potwierdzenie) o:</text:span></text:p>
            <text:list xml:id="list34366715" text:continue-numbering="true" text:style-name="WWNum6">
              <text:list-item>
                <text:p text:style-name="P9"><text:span text:style-name="T3">przewidywanych ocenach śródrocznych z poszczególnych przedmiotów oraz zachowania</text:span></text:p>
              </text:list-item>
              <text:list-item>
                <text:p text:style-name="P9"><text:span text:style-name="T3">braku podstaw do klasyfikacji uczniów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<text:span text:style-name="T3">23.12-31.12.2019 r.</text:span></text:p>
          </table:table-cell>
          <table:table-cell table:style-name="Tabela1.A1" office:value-type="string">
            <text:p text:style-name="P3"><text:span text:style-name="T3">Zimowa przerwa świąteczn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7 stycznia 2020 r.</text:span></text:p>
          </table:table-cell>
          <table:table-cell table:style-name="Tabela1.A1" office:value-type="string">
            <text:p text:style-name="P3"><text:span text:style-name="T3">Wystawienie ocen śródrocznych z przedmiotów i zachowania we wszystkich klasach oraz poinformowanie uczniów o ocenach śródrocznych z przedmiotów <text:s text:c="15"/>i zachowani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20 stycznia 2020 r.</text:span></text:p>
          </table:table-cell>
          <table:table-cell table:style-name="Tabela1.A1" office:value-type="string">
            <text:p text:style-name="P3"><text:span text:style-name="T3"><text:s/>Posiedzenie Rady Pedagogicznej :</text:span></text:p>
            <text:list xml:id="list7090864136305047944" text:style-name="WWNum8">
              <text:list-item>
                <text:p text:style-name="P10"><text:span text:style-name="T3">Klasyfikacja śródroczna wychowanków i uczniów Zespołu</text:span></text:p>
              </text:list-item>
              <text:list-item>
                <text:p text:style-name="P10"><text:span text:style-name="T3">Przedstawienie przez dyrektora informacji o działalności Zespołu i ogólnych wniosków ze sprawowanego nadzoru pedagogicznego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<text:span text:style-name="T3">27.01-16.02.2020 r.</text:span></text:p>
          </table:table-cell>
          <table:table-cell table:style-name="Tabela1.A1" office:value-type="string">
            <text:p text:style-name="P3"><text:span text:style-name="T3">Ferie zimowe dla woj. wielkopolskiego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22 stycznia 2020 r.</text:span></text:p>
          </table:table-cell>
          <table:table-cell table:style-name="Tabela1.A1" office:value-type="string">
            <text:p text:style-name="P3"><text:span text:style-name="T3">Spotkanie wychowawców z rodzicami wychowanków i uczniów:</text:span></text:p>
            <text:list xml:id="list34386397" text:continue-list="list34366715" text:style-name="WWNum6">
              <text:list-item>
                <text:p text:style-name="P9"><text:soft-page-break/><text:span text:style-name="T3">Przedstawienie wyników klasyfikacji śródrocznej z przedmiotów oraz zachowania wychowanków i uczniów Zespołu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<text:span text:style-name="T3">24 luty 2020 r.</text:span></text:p>
          </table:table-cell>
          <table:table-cell table:style-name="Tabela1.A1" office:value-type="string">
            <text:p text:style-name="P3"><text:span text:style-name="T3">Posiedzenie Rady Pedagogicznej:</text:span></text:p>
            <text:list xml:id="list34384916" text:continue-numbering="true" text:style-name="WWNum6">
              <text:list-item>
                <text:p text:style-name="P9"><text:span text:style-name="T3">Omówienie procedur organizacji egzaminu zewnętrznego.</text:span></text:p>
              </text:list-item>
              <text:list-item>
                <text:p text:style-name="P9"><text:span text:style-name="T3">Część warsztatowa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<text:span text:style-name="T3">08 kwietnia 2019 r.</text:span></text:p>
          </table:table-cell>
          <table:table-cell table:style-name="Tabela1.A1" office:value-type="string">
            <text:p text:style-name="P3"><text:span text:style-name="T3">Spotkanie wychowawców z rodzicami wychowanków i uczniów:</text:span></text:p>
            <text:list xml:id="list34382471" text:continue-numbering="true" text:style-name="WWNum6">
              <text:list-item>
                <text:p text:style-name="P9"><text:span text:style-name="T3">Poinformowanie rodziców o postępach wychowanków i uczniów w nauce oraz o bieżących sprawach wychowawczych</text:span></text:p>
              </text:list-item>
            </text:list>
          </table:table-cell>
        </table:table-row>
        <table:table-row table:style-name="Tabela1.18">
          <table:table-cell table:style-name="Tabela1.A1" office:value-type="string">
            <text:p text:style-name="P3"><text:span text:style-name="T3">21 kwietnia 2020 r.</text:span></text:p>
          </table:table-cell>
          <table:table-cell table:style-name="Tabela1.A1" office:value-type="string">
            <text:p text:style-name="P3"><text:span text:style-name="T3">Egzamin ósmoklasisty – język polsk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22 kwietnia 2020 r.</text:span></text:p>
          </table:table-cell>
          <table:table-cell table:style-name="Tabela1.A1" office:value-type="string">
            <text:p text:style-name="P3"><text:span text:style-name="T3">Egzamin ósmoklasisty - <text:s/>matematyka</text:span></text:p>
          </table:table-cell>
        </table:table-row>
        <table:table-row table:style-name="Tabela1.1">
          <table:table-cell table:style-name="Tabela1.A1" office:value-type="string">
            <text:p text:style-name="P3">23 kwietnia 2020 r.</text:p>
          </table:table-cell>
          <table:table-cell table:style-name="Tabela1.A1" office:value-type="string">
            <text:p text:style-name="P3">Egzamin ósmoklasisty – język obcy nowożytny</text:p>
          </table:table-cell>
        </table:table-row>
        <table:table-row table:style-name="Tabela1.1">
          <table:table-cell table:style-name="Tabela1.A1" office:value-type="string">
            <text:p text:style-name="P3">08 kwietnia – 14 kwietnia 2020 r.</text:p>
          </table:table-cell>
          <table:table-cell table:style-name="Tabela1.A1" office:value-type="string">
            <text:p text:style-name="P3"><text:span text:style-name="T3">Wiosenna przerwa świąteczna</text:span></text:p>
          </table:table-cell>
        </table:table-row>
        <table:table-row table:style-name="Tabela1.1">
          <table:table-cell table:style-name="Tabela1.A1" office:value-type="string">
            <text:p text:style-name="P3">15 maja 2020 r.</text:p>
          </table:table-cell>
          <table:table-cell table:style-name="Tabela1.A1" office:value-type="string">
            <text:p text:style-name="P3"><text:span text:style-name="T3">Wystawienie przewidywanych ocen rocznych z przedmiotów i zachowania oraz stwierdzenie braku podstaw do klasyfikacji uczniów</text:span></text:p>
          </table:table-cell>
        </table:table-row>
        <table:table-row table:style-name="Tabela1.1">
          <table:table-cell table:style-name="Tabela1.A1" office:value-type="string">
            <text:p text:style-name="P3">18 maja 2020 r.</text:p>
          </table:table-cell>
          <table:table-cell table:style-name="Tabela1.A1" office:value-type="string">
            <text:p text:style-name="P3"><text:span text:style-name="T3">Poinformowanie uczniów i ich rodziców (pisemne potwierdzenie) o:</text:span></text:p>
            <text:list xml:id="list34388196" text:continue-numbering="true" text:style-name="WWNum6">
              <text:list-item>
                <text:p text:style-name="P9"><text:span text:style-name="T3">przewidywanych ocenach rocznych z poszczególnych przedmiotów oraz zachowania</text:span></text:p>
              </text:list-item>
              <text:list-item>
                <text:p text:style-name="P9"><text:span text:style-name="T3">o braku podstaw do klasyfikacji uczniów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19 czerwca 2020 r.</text:p>
          </table:table-cell>
          <table:table-cell table:style-name="Tabela1.A1" office:value-type="string">
            <text:p text:style-name="P3"><text:span text:style-name="T3">Wystawienie ocen rocznych z przedmiotów i zachowania we wszystkich klasach oraz poinformowanie uczniów o ocenach śródrocznych z przedmiotów i zachowania</text:span></text:p>
          </table:table-cell>
        </table:table-row>
        <table:table-row table:style-name="Tabela1.1">
          <table:table-cell table:style-name="Tabela1.A1" office:value-type="string">
            <text:p text:style-name="P3">22 czerwca 2020 r.</text:p>
          </table:table-cell>
          <table:table-cell table:style-name="Tabela1.A1" office:value-type="string">
            <text:p text:style-name="P3"><text:span text:style-name="T3">Posiedzenie Rady Pedagogicznej :</text:span></text:p>
            <text:list xml:id="list34393582" text:continue-list="list7090864136305047944" text:style-name="WWNum8">
              <text:list-item>
                <text:p text:style-name="P10"><text:span text:style-name="T3">Klasyfikacja śródroczna wychowanków i uczniów Zespołu</text:span></text:p>
              </text:list-item>
            </text:list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3">26 czerwca 2020 r.</text:p>
          </table:table-cell>
          <table:table-cell table:style-name="Tabela1.A1" office:value-type="string">
            <text:p text:style-name="P3">Zakończenie zajęć dydaktyczno-wychowawczych</text:p>
          </table:table-cell>
        </table:table-row>
        <table:table-row table:style-name="Tabela1.1">
          <table:table-cell table:style-name="Tabela1.A1" office:value-type="string">
            <text:p text:style-name="P3">29 czerwca 2020 r.</text:p>
          </table:table-cell>
          <table:table-cell table:style-name="Tabela1.A1" office:value-type="string">
            <text:p text:style-name="P3"><text:span text:style-name="T3">Posiedzenie Rady Pedagogicznej :</text:span></text:p>
            <text:list xml:id="list8884209032391411631" text:style-name="WWNum10">
              <text:list-item>
                <text:p text:style-name="P11"><text:span text:style-name="T3">Podsumowanie pracy Zespołu</text:span></text:p>
              </text:list-item>
              <text:list-item>
                <text:p text:style-name="P11"><text:span text:style-name="T3">Przedstawienie przez dyrektora informacji o działalności Zespołu i ogólnych wniosków ze sprawowanego nadzoru pedagogicznego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27 czerwca – </text:p>
            <text:p text:style-name="P3">31 sierpnia 2020 r.</text:p>
          </table:table-cell>
          <table:table-cell table:style-name="Tabela1.A1" office:value-type="string">
            <text:p text:style-name="P3">Ferie letn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P1</meta:initial-creator>
    <dc:creator>Asus</dc:creator>
    <meta:editing-cycles>20</meta:editing-cycles>
    <meta:print-date>2018-10-15T10:27:00</meta:print-date>
    <meta:creation-date>2017-09-06T06:28:00</meta:creation-date>
    <dc:date>2019-09-17T11:50:00</dc:date>
    <meta:editing-duration>PT3M18S</meta:editing-duration>
    <meta:generator>OpenOffice/4.1.3$Win32 OpenOffice.org_project/413m1$Build-9783</meta:generator>
    <meta:document-statistic meta:table-count="1" meta:image-count="0" meta:object-count="0" meta:page-count="2" meta:paragraph-count="89" meta:word-count="546" meta:character-count="4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